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letter-spacing="0.0006in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master-page-name="MPF1" style:family="paragraph">
      <style:paragraph-properties fo:break-before="page" fo:text-align="center" fo:margin-bottom="0in" fo:line-height="100%" style:page-number="2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58" style:family="table-column">
      <style:table-column-properties style:column-width="0.0527in" style:use-optimal-column-width="false"/>
    </style:style>
    <style:style style:name="TableColumn59" style:family="table-column">
      <style:table-column-properties style:column-width="0.0284in" style:use-optimal-column-width="false"/>
    </style:style>
    <style:style style:name="TableColumn60" style:family="table-column">
      <style:table-column-properties style:column-width="1.5972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1.5736in" style:use-optimal-column-width="false"/>
    </style:style>
    <style:style style:name="TableColumn63" style:family="table-column">
      <style:table-column-properties style:column-width="1.0402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1.5166in" style:use-optimal-column-width="false"/>
    </style:style>
    <style:style style:name="Table57" style:family="table">
      <style:table-properties style:width="6.9895in" fo:margin-left="-0.3937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86" style:family="table-row">
      <style:table-row-properties style:min-row-height="0.5826in" style:use-optimal-row-height="false" fo:keep-together="always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Обычный" style:family="paragraph">
      <style:paragraph-properties fo:text-align="center" fo:margin-bottom="0in" fo:line-height="100%" fo:margin-right="0.0486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01" style:family="table-row">
      <style:table-row-properties style:min-row-height="0.2881in"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14" style:family="table-row">
      <style:table-row-properties style:row-height="1.0062in"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style:text-autospace="none" fo:margin-bottom="0in" fo:line-height="100%" fo:text-indent="-0.0041in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27" style:family="table-row">
      <style:table-row-properties style:min-row-height="0.3652in"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style:text-autospace="none" fo:margin-bottom="0in" fo:line-height="100%" fo:text-indent="-0.0041in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40" style:family="table-row">
      <style:table-row-properties style:min-row-height="0.2597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justify" fo:margin-bottom="0in" fo:line-height="100%" fo:margin-left="0.1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style:text-autospace="none" fo:text-align="justify" fo:margin-bottom="0in" fo:line-height="100%" fo:margin-left="0.125in">
        <style:tab-stops/>
      </style:paragraph-properties>
    </style:style>
    <style:style style:name="TableRow150" style:family="table-row">
      <style:table-row-properties style:min-row-height="0.7034in"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justify" fo:margin-bottom="0in" fo:line-height="100%" fo:margin-left="0.122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<text:s/>в<text:s/>приказ<text:s/>Министерства здравоохранения Свердловской области от 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 осуществления»</text:p>
      <text:p text:style-name="P13"/>
      <text:p text:style-name="P14"/>
      <text:p text:style-name="P15"><text:span text:style-name="T16">В соответствии с Законом Свердловской области от 15 июля 2013 года<text:s/></text:span><text:span text:style-name="T17"><text:line-break/></text:span><text:span text:style-name="T18">№ 78-ОЗ «Об образовании в Свердловской области», постановлением Правительства Свердловской области от 08.02.2011 № 75-ПП «Об утверждении Порядка осуществления государственным бюджетным уч</text:span><text:span text:style-name="T19">реждением Свердловской области и государственным автономным учреждением Свердловской области полномочий исполнительного органа государственной власти Свердловской области по исполнению публичных обязательств перед физическим лицом, подлежащих исполнению в<text:s/></text:span><text:span text:style-name="T20">денежной форме, и финансового обеспечения их осуществления»</text:span></text:p>
      <text:p text:style-name="P21">ПРИКАЗЫВАЮ:</text:p>
      <text:p text:style-name="P22">1. Внести в приказ<text:s/>Министерства здравоохранения Свердловской области от 17.12.2020 № 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 осуществления» («Официальный интернет-портал правовой информации Свердловской области» (www.pravo.gov66.ru), 2020, 22 декабря, № 28640), с изменениями, внесенными приказами Министерства здравоохранения Свердловской области от 24.12.2020 № 2434-п, от 11.02.2021 № 241-п, от 14.03.2022 № 487-п, от 27.01.2023 № 152-п, от 28.04.2023 № 961-п, от 28.07.2023 № 1744-п, от 23.08.2023 № 1968-п<text:s/>(далее –<text:s/>приказ Министерства здравоохранения Свердловской области от 17.12.2020 № 2354-п), следующие изменения:</text:p>
      <text:p text:style-name="P23">1) в пункте 1 слова «от имени и по поручению Министерства здравоохранения Свердловской области» исключить;</text:p>
      <text:p text:style-name="P24">2) в пункте 8 слова «Е.В. Прямоносову» заменить словами «К.П. Опаривскую».</text:p>
      <text:soft-page-break/>
      <text:p text:style-name="P25"><text:span text:style-name="T26">2. </text:span><text:span text:style-name="T27">Внести в перечень публичных обязательств перед физическими лицами, подлежащих исполнению в денежной форме государственным бюджетным профессиональным образовательным учреждением «Све</text:span><text:span text:style-name="T28">рдловский областной медицинский колледж», утвержденный<text:s/></text:span><text:span text:style-name="T29">приказ</text:span><text:span text:style-name="T30">ом</text:span><text:span text:style-name="T31"><text:s/>Министерства здравоохранения Свердловской области от 17.12.2020 № 2354-п</text:span><text:span text:style-name="T32">,<text:s/></text:span><text:span text:style-name="T33">следующие изменения</text:span><text:span text:style-name="T34">:</text:span></text:p>
      <text:p text:style-name="P35">1) в таблице в строке 2 в графе 4 слова «с 1 января 2023 года – 250,4 рублей в учебные дни; с 1 января 2023 года – 275,5 рублей» заменить словами «с 1 января 2024 года – 261,7 рубль в учебные дни; с 1 января 2024 года – 287,9 рублей»;</text:p>
      <text:p text:style-name="P36">2) в таблице в строке 3 в графе 4 слова «с 1 января 2023 года – 44 747,0 рублей в год» заменить словами «с 1 января 2024 года – 46 760,6 рублей в год»;</text:p>
      <text:p text:style-name="P37">3) в таблице в строке<text:s/>4 в графе 4 слова «с 1 января 2023 года – 1 283,6 рубля» заменить словами «с 1 января 2024 года – 1341,4 рубль»;</text:p>
      <text:p text:style-name="P38">4) в таблице в строке 5 в графе 4 слова «с 1 января 2023 года – 52 203,7 рубля» заменить словами «с 1 января 2024 года – 54 552,9 рубля»;</text:p>
      <text:p text:style-name="P39">5) в<text:s/>таблице в строке 10 в графе 4 слова «с 1 января 2023 года – 132,7 рублей» заменить словами «с 1 января 2024 года – 138,7 рублей»;</text:p>
      <text:p text:style-name="P40">6) в таблице в строке 11 в графе 4 слова «с 1 января 2023 года – 134,6 рубля» заменить словами «с 1 января 2024 года – 140,7<text:s/>рублей»;</text:p>
      <text:p text:style-name="P41">7) в таблице в строке 13 в графе 4 число «2000,0» заменить числом «20 000».</text:p>
      <text:p text:style-name="P42"><text:span text:style-name="T43">3</text:span><text:span text:style-name="T44">. Настоящий приказ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45">www.pravo.gov66.ru</text:span></text:a><text:span text:style-name="T46">)</text:span><text:span text:style-name="T47">.</text:span></text:p>
      <text:p text:style-name="P48"/>
      <text:p text:style-name="P49"/>
      <text:p text:style-name="P50">Министр<text:tab/><text:tab/><text:tab/><text:tab/><text:tab/><text:tab/><text:tab/><text:tab/><text:tab/><text:s text:c="19"/>А.А. Карлов</text:p>
      <text:soft-page-break/>
      <text:p text:style-name="P51">ЛИСТ СОГЛАСОВАНИЯ</text:p>
      <text:p text:style-name="P54">проекта приказа Министерства здравоохранения</text:p>
      <text:p text:style-name="P55">Свердловской области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<text:span text:style-name="T69">Наименование проекта:</text:span>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Безинтервала"><text:span text:style-name="T71">«</text:span><text:span text:style-name="T72">О внесении изменений в приказ Министерства здравоохранения Свердловской области от 17.12.2020 №</text:span><text:span text:style-name="T73"> </text:span><text:span text:style-name="T74">2354-п «Об осуществлении государственным бюджетным профессиональным образовательным учреждением «Свердловский областной медицинский колледж»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 осуществления»</text:span><text:span text:style-name="T75">»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3" table:number-rows-spanned="2">
            <text:p text:style-name="P81">Должность</text:p>
          </table:table-cell>
          <table:covered-table-cell/>
          <table:covered-table-cell/>
          <table:table-cell table:style-name="TableCell82" table:number-rows-spanned="2">
            <text:p text:style-name="P83">Фамилия и инициалы</text:p>
          </table:table-cell>
          <table:table-cell table:style-name="TableCell84" table:number-columns-spanned="3">
            <text:p text:style-name="P85">Сроки и<text:s/>результаты согласования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table-cell table:style-name="TableCell91">
            <text:p text:style-name="P92">Дата поступ-</text:p>
            <text:p text:style-name="P93">ления на</text:p>
            <text:p text:style-name="P94">согласо-вание</text:p>
          </table:table-cell>
          <table:table-cell table:style-name="TableCell95">
            <text:p text:style-name="P96">Дата</text:p>
            <text:p text:style-name="P97">согласо-</text:p>
            <text:p text:style-name="P98">вания</text:p>
          </table:table-cell>
          <table:table-cell table:style-name="TableCell99">
            <text:p text:style-name="P100">Замечания и подпись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Заместитель Министра<text:s/></text:p>
          </table:table-cell>
          <table:covered-table-cell/>
          <table:covered-table-cell/>
          <table:table-cell table:style-name="TableCell106">
            <text:p text:style-name="P107">Опаривская К.П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>Начальник<text:s/>отдела финансового планирования и перспективного экономического развития</text:p>
          </table:table-cell>
          <table:covered-table-cell/>
          <table:covered-table-cell/>
          <table:table-cell table:style-name="TableCell119">
            <text:p text:style-name="P120">Усольцева Е.А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>Начальник юридического отдела<text:tab/></text:p>
          </table:table-cell>
          <table:covered-table-cell/>
          <table:covered-table-cell/>
          <table:table-cell table:style-name="TableCell132">
            <text:p text:style-name="P133">Белошевич С.О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Ответственный за содержание проекта:</text:p>
          </table:table-cell>
          <table:table-cell table:style-name="TableCell147" table:number-columns-spanned="5">
            <text:h text:style-name="P148" text:outline-level="1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<text:s/>Владимировна</text:h>
            <text:h text:style-name="P149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Исполнитель:</text:p>
          </table:table-cell>
          <table:table-cell table:style-name="TableCell157" table:number-columns-spanned="5">
            <text:h text:style-name="P158" text:outline-level="1">Еремина Наталья Викторовна – ведущий экономист планово-экономического отдела государственного казенного учреждения Свердловской области «Финансово-хозяйственное управление», (343) 312-00-03 (доб. 371)</text:h>
            <text:h text:style-name="P159" text:outline-level="1"/>
            <text:h text:style-name="P160" text:outline-level="1"/>
          </table:table-cell>
          <table:covered-table-cell/>
          <table:covered-table-cell/>
          <table:covered-table-cell/>
          <table:covered-table-cell/>
        </table:table-row>
      </table:table>
      <text:p text:style-name="P161">Рассылка:</text:p>
      <text:p text:style-name="P162"><text:span text:style-name="T163">Государственное бюджетное профессиональное образовательное учреждение «Свердловский областной медицинский колледж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Знаксноски" style:display-name="Знак сноски" style:family="text">
      <style:text-properties style:text-position="super 63.6%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52" style:parent-style-name="Верхнийколонтитул" style:family="paragraph">
      <style:paragraph-properties fo:text-align="center"/>
    </style:style>
    <style:style style:name="P53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52"/>
        <text:p text:style-name="Верхнийколонтитул"/>
      </style:header>
    </style:master-page>
    <style:master-page style:next-style-name="MP1" style:name="MPF1" style:page-layout-name="PL1">
      <style:header>
        <text:p text:style-name="P5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 А. Смагина</meta:initial-creator>
    <dc:creator>Еремина Наталья Викторовна</dc:creator>
    <meta:creation-date>2023-08-23T11:13:00Z</meta:creation-date>
    <dc:date>2024-03-06T12:25:00Z</dc:date>
    <meta:print-date>2024-03-06T12:17:00Z</meta:print-date>
    <meta:template xlink:href="Normal" xlink:type="simple"/>
    <meta:editing-cycles>10</meta:editing-cycles>
    <meta:editing-duration>PT5100S</meta:editing-duration>
    <meta:document-statistic meta:page-count="3" meta:paragraph-count="10" meta:word-count="769" meta:character-count="5145" meta:row-count="36" meta:non-whitespace-character-count="4386"/>
  </office:meta>
</office:document-meta>
</file>